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 fo:margin-left="-0.2958in" fo:margin-right="-0.3277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Lienhypertexte" style:family="text">
      <style:text-properties style:font-name="Arial" style:font-name-complex="Arial" fo:color="#4F81BD" fo:font-size="16pt" style:font-size-asian="16pt" style:font-size-complex="16pt"/>
    </style:style>
    <style:style style:name="P21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CA"/>
    </style:style>
    <style:style style:name="P32" style:parent-style-name="Normal" style:family="paragraph">
      <style:paragraph-properties fo:text-align="center" fo:margin-bottom="0in" fo:line-height="150%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 fo:language="en" fo:country="CA"/>
    </style:style>
    <style:style style:name="T34" style:parent-style-name="Lienhypertexte" style:family="text">
      <style:text-properties style:font-name="Arial" style:font-name-complex="Arial" fo:font-size="12pt" style:font-size-asian="12pt" style:font-size-complex="12pt" fo:language="en" fo:country="CA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language="en" fo:country="CA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en" fo:country="CA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50%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50%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50%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50%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50%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50%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50%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50%"/>
    </style:style>
    <style:style style:name="T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1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50%"/>
    </style:style>
    <style:style style:name="T1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4" style:parent-style-name="Lienhypertext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L</text:span><text:span text:style-name="T3">a<text:s/></text:span><text:span text:style-name="T4">F</text:span><text:span text:style-name="T5">édération<text:s/></text:span><text:span text:style-name="T6">N</text:span><text:span text:style-name="T7">ationale de l’</text:span><text:span text:style-name="T8">E</text:span><text:span text:style-name="T9">nseignement de la<text:s/></text:span><text:span text:style-name="T10">C</text:span><text:span text:style-name="T11">ulture et de la<text:s/></text:span><text:span text:style-name="T12">F</text:span><text:span text:style-name="T13">ormation<text:s/></text:span><text:span text:style-name="T14">P</text:span><text:span text:style-name="T15">rofessionnelle<text:s/></text:span><text:span text:style-name="T16">F</text:span><text:span text:style-name="T17">orce<text:s/></text:span><text:span text:style-name="T18">O</text:span><text:span text:style-name="T19">uvrière (FNEC-FP-FO)<text:s/></text:span><text:a xlink:href="https://www.fo-fnecfp.fr/" office:target-frame-name="_top" xlink:show="replace"><text:span text:style-name="T20">https://www.fo-fnecfp.fr/</text:span></text:a></text:p>
      <text:p text:style-name="P21"/>
      <text:p text:style-name="P22">Secrétaire FNEC-FP-FO 64 :</text:p>
      <text:p text:style-name="P23">Max Sanchez (SNETAA-FO<text:s/>64)</text:p>
      <text:p text:style-name="P24"><text:span text:style-name="T25">Contact :06 49 61 09 33<text:s/></text:span><text:a xlink:href="mailto:fnecfpfo64@yahoo.fr" office:target-frame-name="_top" xlink:show="replace"><text:span text:style-name="T26">fnecfpfo64@yahoo.fr</text:span></text:a></text:p>
      <text:p text:style-name="P27"/>
      <text:p text:style-name="P28"><text:span text:style-name="T29">Secrétaire Adjointe FNEC-FP-FO 64</text:span><text:span text:style-name="T30"> :</text:span></text:p>
      <text:p text:style-name="P31">Olivia Queysselier<text:s/>(SNUDI-FO 64)</text:p>
      <text:p text:style-name="P32"><text:span text:style-name="T33">Contact :06 30 52 76 83 <text:s/></text:span><text:a xlink:href="mailto:snudifo64@gmail.com" office:target-frame-name="_top" xlink:show="replace"><text:span text:style-name="T34">snudifo64@gmail.com</text:span></text:a></text:p>
      <text:p text:style-name="P35"/>
      <text:p text:style-name="P36"/>
      <text:p text:style-name="P37"><text:span text:style-name="T38">Contacter les syndicats<text:s/></text:span><text:span text:style-name="T39">FO</text:span><text:span text:style-name="T40"><text:s/></text:span><text:span text:style-name="T41">de l’e</text:span><text:span text:style-name="T42">nseign</text:span><text:span text:style-name="T43">ement</text:span><text:span text:style-name="T44"><text:s/>des Pyrénées Atlantiques</text:span></text:p>
      <text:p text:style-name="P45"/>
      <text:p text:style-name="P46"><text:span text:style-name="T47">FO lycées/collèges : le SN</text:span><text:span text:style-name="T48">FO</text:span><text:span text:style-name="T49">LC</text:span><text:span text:style-name="T50"><text:s/>64</text:span></text:p>
      <text:p text:style-name="P51">Secrétaire Valérie Mayjonade<text:s/></text:p>
      <text:p text:style-name="P52"><text:span text:style-name="T53">Contact</text:span><text:span text:style-name="T54"> :</text:span><text:a xlink:href="mailto:snfolc64@gmail.com" office:target-frame-name="_top" xlink:show="replace"><text:span text:style-name="T55">snfolc64@gmail.com</text:span></text:a><text:span text:style-name="T56"><text:s/></text:span></text:p>
      <text:p text:style-name="P57"><text:span text:style-name="T58">Site</text:span><text:span text:style-name="T59"><text:s/></text:span><text:span text:style-name="T60">A</text:span><text:span text:style-name="T61">cadémiq</text:span><text:span text:style-name="T62">ue</text:span><text:span text:style-name="T63"> :<text:s/></text:span><text:a xlink:href="https://snfolcaquitaine.fr/" office:target-frame-name="_top" xlink:show="replace"><text:span text:style-name="T64">https://snfolcaquitaine.fr/</text:span></text:a></text:p>
      <text:p text:style-name="P65"><text:span text:style-name="T66">Site National :<text:s/></text:span><text:a xlink:href="http://www.fo-snfolc.fr/" office:target-frame-name="_top" xlink:show="replace"><text:span text:style-name="T67">http://www.fo-snfolc.fr/</text:span></text:a></text:p>
      <text:p text:style-name="P68"/>
      <text:p text:style-name="P69"><text:span text:style-name="T70">FO lycées professionnels</text:span><text:span text:style-name="T71"> :</text:span><text:span text:style-name="T72"><text:s/>le SNETAA-</text:span><text:span text:style-name="T73">FO</text:span><text:span text:style-name="T74"><text:s/>64,<text:s/></text:span></text:p>
      <text:p text:style-name="P75">Secrétaire Philippe Chasseuil</text:p>
      <text:p text:style-name="P76">Contact<text:s/>06 86 45 15 40</text:p>
      <text:p text:style-name="P77"><text:span text:style-name="T78">Site </text:span><text:span text:style-name="T79">Académiq</text:span><text:span text:style-name="T80">ue<text:s/></text:span><text:span text:style-name="T81">:<text:s/></text:span><text:a xlink:href="https://www.snetaa-bordeaux.fr/" office:target-frame-name="_top" xlink:show="replace"><text:span text:style-name="T82">https://www.snetaa-bordeaux.fr/</text:span></text:a></text:p>
      <text:p text:style-name="P83"><text:span text:style-name="T84">Site National :<text:s/></text:span><text:a xlink:href="https://www.snetaa.org/" office:target-frame-name="_top" xlink:show="replace"><text:span text:style-name="T85">https://www.snetaa.org/</text:span></text:a></text:p>
      <text:p text:style-name="P86"/>
      <text:p text:style-name="P87"><text:span text:style-name="T88">FO premier degré le SNUDI-</text:span><text:span text:style-name="T89">FO</text:span><text:span text:style-name="T90"><text:s/>64</text:span></text:p>
      <text:p text:style-name="P91">Secrétaire Olivia Queysselier,<text:s/></text:p>
      <text:p text:style-name="P92">permanence syndicale<text:s/>mercredi,<text:s/>jeudi et vendredi</text:p>
      <text:p text:style-name="P93"><text:span text:style-name="T94">Contact<text:s/></text:span><text:a xlink:href="mailto:snudifo64@gmail.com" office:target-frame-name="_top" xlink:show="replace"><text:span text:style-name="T95">snudifo64@gmail.com</text:span></text:a></text:p>
      <text:p text:style-name="P96">06 30 52 76 83</text:p>
      <text:p text:style-name="P97"><text:span text:style-name="T98">Site</text:span><text:span text:style-name="T99"><text:s/>départemental</text:span><text:span text:style-name="T100"><text:s/></text:span><text:a xlink:href="https://snudi-fo64.ovh/" office:target-frame-name="_top" xlink:show="replace"><text:span text:style-name="T101">https://snudi-fo64.ovh/</text:span></text:a></text:p>
      <text:p text:style-name="P102"><text:span text:style-name="T103">Site National<text:s/></text:span><text:a xlink:href="https://fo-snudi.fr/" office:target-frame-name="_top" xlink:show="replace"><text:span text:style-name="T104">https://fo-snudi.f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paragraph-properties fo:margin-bottom="0.1388in" fo:line-height="115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margin-bottom="0.1388in" fo:line-height="115%"/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seignant</meta:initial-creator>
    <dc:creator>Enseignant</dc:creator>
    <meta:creation-date>2021-12-29T16:04:00Z</meta:creation-date>
    <dc:date>2021-12-29T16:42:00Z</dc:date>
    <meta:template xlink:href="Word%202010%20look" xlink:type="simple"/>
    <meta:editing-cycles>2</meta:editing-cycles>
    <meta:editing-duration>PT2100S</meta:editing-duration>
    <meta:document-statistic meta:page-count="1" meta:paragraph-count="3" meta:word-count="231" meta:character-count="1502" meta:row-count="10" meta:non-whitespace-character-count="1274"/>
  </office:meta>
</office:document-meta>
</file>